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center" fo:line-height="150%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/>
    </style:style>
    <style:style style:name="P14" style:parent-style-name="Textbody" style:family="paragraph">
      <style:paragraph-properties fo:text-align="justify" fo:line-height="150%"/>
    </style:style>
    <style:style style:name="P15" style:parent-style-name="Textbody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  <style:text-properties fo:font-weight="bold" style:font-weight-asian="bold"/>
    </style:style>
    <style:style style:name="P27" style:parent-style-name="Standard" style:family="paragraph">
      <style:paragraph-properties fo:text-align="center" fo:line-height="150%"/>
      <style:text-properties fo:font-weight="bold" style:font-weight-asian="bold"/>
    </style:style>
    <style:style style:name="P28" style:parent-style-name="Textbody" style:family="paragraph">
      <style:paragraph-properties fo:text-align="justify" fo:line-height="150%"/>
    </style:style>
    <style:style style:name="P29" style:parent-style-name="Textbody" style:family="paragraph">
      <style:paragraph-properties fo:text-align="justify"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text-align="justify" fo:line-height="150%"/>
      <style:text-properties style:font-weight-complex="bold"/>
    </style:style>
    <style:style style:name="P32" style:parent-style-name="Standard" style:family="paragraph">
      <style:paragraph-properties fo:text-align="justify" fo:line-height="150%"/>
      <style:text-properties style:font-weight-complex="bold"/>
    </style:style>
    <style:style style:name="P33" style:parent-style-name="Standard" style:family="paragraph">
      <style:paragraph-properties fo:text-align="justify" fo:line-height="150%"/>
      <style:text-properties style:font-weight-complex="bold"/>
    </style:style>
    <style:style style:name="P34" style:parent-style-name="Standard" style:family="paragraph">
      <style:paragraph-properties fo:text-align="justify" fo:line-height="150%"/>
      <style:text-properties style:font-weight-complex="bold"/>
    </style:style>
    <style:style style:name="P35" style:parent-style-name="Standard" style:family="paragraph">
      <style:paragraph-properties fo:text-align="justify" fo:line-height="150%"/>
      <style:text-properties style:font-weight-complex="bold"/>
    </style:style>
    <style:style style:name="P36" style:parent-style-name="Standard" style:family="paragraph">
      <style:paragraph-properties fo:text-align="justify" fo:line-height="150%"/>
      <style:text-properties fo:font-weight="bold" style:font-weight-asian="bold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/>
    </style:style>
    <style:style style:name="P38" style:parent-style-name="Textbody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  <style:text-properties style:font-weight-complex="bold"/>
    </style:style>
    <style:style style:name="P40" style:parent-style-name="Standard" style:family="paragraph">
      <style:paragraph-properties fo:text-align="center" fo:line-height="150%"/>
      <style:text-properties fo:font-weight="bold" style:font-weight-asian="bold"/>
    </style:style>
    <style:style style:name="P41" style:parent-style-name="Textbody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  <style:text-properties style:font-weight-complex="bold"/>
    </style:style>
    <style:style style:name="P43" style:parent-style-name="Standard" style:family="paragraph">
      <style:paragraph-properties fo:text-align="justify" fo:line-height="150%"/>
      <style:text-properties style:font-weight-complex="bold"/>
    </style:style>
    <style:style style:name="P44" style:parent-style-name="Standard" style:family="paragraph">
      <style:paragraph-properties fo:text-align="center" fo:line-height="150%"/>
      <style:text-properties fo:font-weight="bold" style:font-weight-asian="bold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  <style:text-properties style:font-weight-complex="bold"/>
    </style:style>
    <style:style style:name="P48" style:parent-style-name="Standard" style:family="paragraph">
      <style:paragraph-properties fo:text-align="justify" fo:line-height="150%"/>
      <style:text-properties style:font-weight-complex="bold"/>
    </style:style>
    <style:style style:name="P49" style:parent-style-name="Standard" style:family="paragraph">
      <style:paragraph-properties fo:text-align="center" fo:line-height="150%"/>
      <style:text-properties fo:font-weight="bold" style:font-weight-asian="bold"/>
    </style:style>
    <style:style style:name="P50" style:parent-style-name="Standard" style:family="paragraph">
      <style:paragraph-properties fo:text-align="center" fo:line-height="150%"/>
      <style:text-properties fo:font-weight="bold" style:font-weight-asian="bold"/>
    </style:style>
    <style:style style:name="P51" style:parent-style-name="Standard" style:family="paragraph">
      <style:paragraph-properties fo:text-align="center" fo:line-height="150%"/>
      <style:text-properties fo:font-weight="bold" style:font-weight-asian="bold"/>
    </style:style>
    <style:style style:name="P52" style:parent-style-name="Textbody" style:family="paragraph">
      <style:paragraph-properties fo:text-align="justify" fo:line-height="150%"/>
    </style:style>
    <style:style style:name="P53" style:parent-style-name="Standard" style:list-style-name="WW8Num13" style:family="paragraph">
      <style:paragraph-properties fo:text-align="justify" fo:line-height="150%"/>
      <style:text-properties style:font-weight-complex="bold"/>
    </style:style>
    <style:style style:name="P54" style:parent-style-name="Standard" style:list-style-name="WW8Num13" style:family="paragraph">
      <style:paragraph-properties fo:text-align="justify" fo:line-height="150%"/>
      <style:text-properties style:font-weight-complex="bold"/>
    </style:style>
    <style:style style:name="P55" style:parent-style-name="Standard" style:list-style-name="WW8Num13" style:family="paragraph">
      <style:paragraph-properties fo:text-align="justify" fo:line-height="150%"/>
      <style:text-properties style:font-weight-complex="bold"/>
    </style:style>
    <style:style style:name="P56" style:parent-style-name="Standard" style:list-style-name="WW8Num13" style:family="paragraph">
      <style:paragraph-properties fo:text-align="justify" fo:line-height="150%"/>
      <style:text-properties style:font-weight-complex="bold"/>
    </style:style>
    <style:style style:name="P57" style:parent-style-name="Standard" style:family="paragraph">
      <style:paragraph-properties fo:text-align="justify" fo:line-height="150%"/>
      <style:text-properties style:font-weight-complex="bold"/>
    </style:style>
    <style:style style:name="P58" style:parent-style-name="Standard" style:family="paragraph">
      <style:paragraph-properties fo:text-align="center" fo:line-height="150%"/>
      <style:text-properties fo:font-weight="bold" style:font-weight-asian="bold"/>
    </style:style>
    <style:style style:name="P59" style:parent-style-name="Standard" style:family="paragraph">
      <style:paragraph-properties fo:text-align="justify" fo:line-height="150%"/>
      <style:text-properties style:font-weight-complex="bold"/>
    </style:style>
    <style:style style:name="P60" style:parent-style-name="Standard" style:family="paragraph">
      <style:paragraph-properties fo:text-align="justify" fo:line-height="150%"/>
      <style:text-properties style:font-weight-complex="bold"/>
    </style:style>
    <style:style style:name="P61" style:parent-style-name="Standard" style:family="paragraph">
      <style:paragraph-properties fo:text-align="center" fo:line-height="150%"/>
      <style:text-properties fo:font-weight="bold" style:font-weight-asian="bold"/>
    </style:style>
    <style:style style:name="P62" style:parent-style-name="Textbody" style:family="paragraph">
      <style:paragraph-properties fo:text-align="justify" fo:line-height="150%"/>
    </style:style>
    <style:style style:name="P63" style:parent-style-name="Standard" style:family="paragraph">
      <style:paragraph-properties fo:text-align="justify" fo:line-height="150%"/>
      <style:text-properties style:font-weight-complex="bold"/>
    </style:style>
    <style:style style:name="P64" style:parent-style-name="Standard" style:family="paragraph">
      <style:paragraph-properties fo:text-align="center" fo:line-height="150%"/>
      <style:text-properties fo:font-weight="bold" style:font-weight-asian="bold"/>
    </style:style>
    <style:style style:name="P65" style:parent-style-name="Textbody" style:family="paragraph">
      <style:paragraph-properties fo:text-align="justify" fo:line-height="150%"/>
    </style:style>
    <style:style style:name="P66" style:parent-style-name="Standard" style:family="paragraph">
      <style:paragraph-properties fo:text-align="justify" fo:line-height="150%"/>
      <style:text-properties style:font-weight-complex="bold"/>
    </style:style>
    <style:style style:name="P67" style:parent-style-name="Standard" style:family="paragraph">
      <style:paragraph-properties fo:text-align="center" fo:line-height="150%"/>
      <style:text-properties fo:font-weight="bold" style:font-weight-asian="bold"/>
    </style:style>
    <style:style style:name="P68" style:parent-style-name="Textbody" style:family="paragraph">
      <style:paragraph-properties fo:text-align="justify" fo:line-height="150%"/>
    </style:style>
    <style:style style:name="P69" style:parent-style-name="Standard" style:family="paragraph">
      <style:paragraph-properties fo:text-align="justify" fo:line-height="150%"/>
      <style:text-properties style:font-weight-complex="bold"/>
    </style:style>
    <style:style style:name="P70" style:parent-style-name="Standard" style:family="paragraph">
      <style:paragraph-properties fo:text-align="justify" fo:line-height="150%"/>
      <style:text-properties style:font-weight-complex="bold"/>
    </style:style>
    <style:style style:name="P71" style:parent-style-name="Standard" style:family="paragraph">
      <style:paragraph-properties fo:text-align="justify" fo:line-height="150%"/>
      <style:text-properties style:font-weight-complex="bold"/>
    </style:style>
    <style:style style:name="P72" style:parent-style-name="Standard" style:family="paragraph">
      <style:paragraph-properties fo:text-align="justify" fo:line-height="150%"/>
      <style:text-properties style:font-weight-complex="bold"/>
    </style:style>
    <style:style style:name="P73" style:parent-style-name="Standard" style:family="paragraph">
      <style:paragraph-properties fo:text-align="justify" fo:line-height="150%"/>
      <style:text-properties style:font-weight-complex="bold"/>
    </style:style>
    <style:style style:name="P74" style:parent-style-name="Standard" style:family="paragraph">
      <style:paragraph-properties fo:text-align="justify" fo:line-height="150%"/>
      <style:text-properties style:font-weight-complex="bold"/>
    </style:style>
    <style:style style:name="P75" style:parent-style-name="Standard" style:family="paragraph">
      <style:paragraph-properties fo:text-align="justify" fo:line-height="150%"/>
      <style:text-properties style:font-weight-complex="bold"/>
    </style:style>
    <style:style style:name="P76" style:parent-style-name="Standard" style:family="paragraph">
      <style:paragraph-properties fo:text-align="justify" fo:line-height="150%"/>
      <style:text-properties style:font-weight-complex="bold"/>
    </style:style>
    <style:style style:name="P77" style:parent-style-name="Standard" style:family="paragraph">
      <style:paragraph-properties fo:text-align="justify" fo:line-height="150%"/>
      <style:text-properties style:font-weight-complex="bold"/>
    </style:style>
    <style:style style:name="P78" style:parent-style-name="Standard" style:family="paragraph">
      <style:paragraph-properties fo:text-align="justify" fo:line-height="150%"/>
      <style:text-properties style:font-weight-complex="bold"/>
    </style:style>
    <style:style style:name="P79" style:parent-style-name="Standard" style:family="paragraph">
      <style:paragraph-properties fo:text-align="justify" fo:line-height="150%"/>
      <style:text-properties style:font-weight-complex="bold"/>
    </style:style>
    <style:style style:name="P80" style:parent-style-name="Normalny" style:family="paragraph">
      <style:paragraph-properties>
        <style:tab-stops>
          <style:tab-stop style:type="left" style:position="2.2291in"/>
        </style:tab-stops>
      </style:paragraph-properties>
    </style:style>
  </office:automatic-styles>
  <office:body>
    <office:text text:use-soft-page-breaks="true">
      <text:p text:style-name="P1">Wzór</text:p>
      <text:p text:style-name="P2">UMOWA Nr OPP.426.......</text:p>
      <text:p text:style-name="P3">w sprawie udzielenia <text:s/>z budżetu Gminy i Miasta w Stawiszynie</text:p>
      <text:p text:style-name="P4">dotacji na realizację zadania w zakresie rozwoju sportu</text:p>
      <text:p text:style-name="P5"/>
      <text:p text:style-name="P6"/>
      <text:p text:style-name="P7">zawarta w dniu................ r. pomiędzy</text:p>
      <text:p text:style-name="P8">Gminą i Miastem Stawiszyn<text:s/>reprezentowaną przez Burmistrza Stawiszyna – Justynę Urbaniak <text:s/></text:p>
      <text:p text:style-name="P9">przy kontrasygnacie Skarbnika Gminy i Miasta Stawiszyn – Annie Manikowskiej,</text:p>
      <text:p text:style-name="P10">zwaną dalej „Gminą”,</text:p>
      <text:p text:style-name="P11">a …...............................................................................z siedzibą w<text:s/>….................................................. reprezentowanym przez …..................................................................................................................... <text:s/>zwanym dalej „Klubem”.</text:p>
      <text:p text:style-name="P12"/>
      <text:p text:style-name="P13">§ 1</text:p>
      <text:p text:style-name="P14">1. Gmina udziela, zgodnie z Uchwałą Nr XXXXII/232/2010 Rady Miejskiej w Stawiszynie z dnia <text:s/>10 listopada 2010 <text:s/>r. w sprawie określenia warunków i trybu finansowania rozwoju sportu przez Gminę i Miasto Stawiszyn, dotacji na realizację zadań w zakresie rozwoju sportu, a Klub zobowiązuje się<text:s/>wykonać zadanie w zakresie i na warunkach określonych w <text:s/>niniejszej umowie.</text:p>
      <text:p text:style-name="P15">Nazwa zadania: ……</text:p>
      <text:p text:style-name="P16">2. Przedmiotem dotacji może być:</text:p>
      <text:p text:style-name="P17">a) wynagrodzenie kadry szkoleniowej</text:p>
      <text:p text:style-name="P18">b) organizowanie zawodów sportowych na terenie Gminy i Miasta Stawiszyn</text:p>
      <text:p text:style-name="P19">c)<text:s/>finansowanie opłat startowych i wpisowych związanych z udziałem w zawodach sportowych</text:p>
      <text:p text:style-name="P20">d) ubezpieczenie zawodników i zapewnienie odpowiedniej opieki medycznej</text:p>
      <text:p text:style-name="P21">e) pokrycie kosztów dojazdów zawodników na mecze</text:p>
      <text:p text:style-name="P22">f) pokrycie kosztów korzystania z obiektów sportowych dla celów szkolenia sportowego</text:p>
      <text:p text:style-name="P23">g) zakup sprzętu sportowego</text:p>
      <text:p text:style-name="P24">h) koszty pośrednie, związane z realizacją zadania (np. obsługa księgowa, utrzymanie rachunku bankowego) stanowiące maksymalnie do 10% wysokości dofinansowania</text:p>
      <text:p text:style-name="P25">i) zakup wody mineralnej i artykułów spożywczych dla zawodników.</text:p>
      <text:p text:style-name="P26"/>
      <text:p text:style-name="P27">§ 2</text:p>
      <text:p text:style-name="P28">1.Gmina zobowiązuje się do przekazania na realizację zadania dotacji w wysokości …..................zł<text:s/><text:soft-page-break/>(słownie: ….........................................................................................) na rachunek bankowy Klubu: <text:s/></text:p>
      <text:p text:style-name="P29">…............................................................................................................................................................</text:p>
      <text:p text:style-name="P30">w następujący sposób:</text:p>
      <text:p text:style-name="P31">- I transza <text:s/>wysokości …................... zł, (słownie: …...................................................................)</text:p>
      <text:p text:style-name="P32"><text:s text:c="2"/>płatna do dnia ….......................... r.</text:p>
      <text:p text:style-name="P33">- II transza w wysokości …...........................zł, (słownie: …......................................................)</text:p>
      <text:p text:style-name="P34"><text:s text:c="2"/>płatna po zaakceptowaniu sprawozdania półrocznego.</text:p>
      <text:p text:style-name="P35">2. Klub oświadcza, że jest jedynym posiadaczem wskazanego w ust. 1 rachunku bankowego <text:s text:c="20"/>i zobowiązuje się do jego utrzymania nie krócej niż do chwili dokonania ostatecznych rozliczeń <text:s text:c="12"/>z Gminą, wynikających z umowy.</text:p>
      <text:p text:style-name="P36"/>
      <text:p text:style-name="P37">§ 3</text:p>
      <text:p text:style-name="P38"><text:s/>Termin wykonania zadania ustala się od dnia 01.01.2022<text:s/>r. do dnia 30.11.2022<text:s/>r.</text:p>
      <text:p text:style-name="P39"/>
      <text:p text:style-name="P40">§ 4</text:p>
      <text:p text:style-name="P41">1.Gmina sprawuje kontrolę prawidłowości wykonywania zadania przez Klub, w tym wydatkowania przekazanych mu środków finansowych.</text:p>
      <text:p text:style-name="P42">2. W<text:s/>ramach kontroli, o której mowa w ust. 1, upoważnieni pracownicy Gminy mogą badać dokumenty, które mają lub mogą mieć znaczenie dla oceny prawidłowości wykonywania zadania oraz żądać udzielenia ustnie lub na piśmie informacji dotyczących wykonywania zadania.</text:p>
      <text:p text:style-name="P43"/>
      <text:p text:style-name="P44">§ 5</text:p>
      <text:p text:style-name="P45">1. Klub zobowiązany jest do przedłożenia sprawozdania półrocznego w terminie 15 dni po zakończeniu półrocza oraz sprawozdania rocznego w terminie 15 od zakończenia realizacji przedsięwzięcia na formularzu będącym załącznikiem do umowy. Przyjęcie sprawozdania półrocznego jest warunkiem uzyskania drugiej transzy dotacji.</text:p>
      <text:p text:style-name="P46">2. Jeśli w kosztorysie przedsięwzięcia nastąpiły zmiany w porównaniu do kosztorysu przedstawionego przed podpisaniem umowy, do sprawozdania półrocznego oraz do sprawozdania należy załączyć korektę kosztorysu przedsięwzięcia.<text:s/></text:p>
      <text:p text:style-name="P47">3. Gmina ma prawo żądać, aby Klub w wyznaczonym terminie przedstawił dodatkowe informacje <text:s text:c="5"/>i wyjaśnienia do sprawozdania, o którym mowa w ust. 1.</text:p>
      <text:p text:style-name="P48">3. Klub zobowiązany jest zwrócić niewykorzystaną część dotacji do dnia 30 grudnia 2022<text:s/>roku.</text:p>
      <text:p text:style-name="P49"/>
      <text:p text:style-name="P50"/>
      <text:soft-page-break/>
      <text:p text:style-name="P51">§ 6</text:p>
      <text:p text:style-name="P52">1. Umowa może być rozwiązana przez Gminę ze skutkiem natychmiastowym w przypadku:</text:p>
      <text:list text:style-name="WW8Num13">
        <text:list-item text:start-value="1">
          <text:p text:style-name="P53">wykorzystywania udzielonej dotacji niezgodnie z przeznaczeniem</text:p>
        </text:list-item>
        <text:list-item>
          <text:p text:style-name="P54">jeżeli Klub odmówi poddania się kontroli</text:p>
        </text:list-item>
        <text:list-item>
          <text:p text:style-name="P55">jeżeli Klub w terminie określonym przez Gminę nie usunie stwierdzonych nieprawidłowości</text:p>
        </text:list-item>
        <text:list-item>
          <text:p text:style-name="P56">jeżeli Klub mnie przedstawi w wyznaczonym terminie sprawozdania.</text:p>
        </text:list-item>
      </text:list>
      <text:p text:style-name="P57">2. Rozwiązując umowę, Gmina określi kwotę dotacji podlegającą zwrotowi w wyniku stwierdzeni okoliczności, o których mowa w ust. 1.</text:p>
      <text:p text:style-name="P58">§ 7</text:p>
      <text:p text:style-name="P59">Wszelkie zmiany umowy wymagają formy pisemnej pod rygorem nieważności.</text:p>
      <text:p text:style-name="P60"/>
      <text:p text:style-name="P61">§ 8</text:p>
      <text:p text:style-name="P62">W zakresie nieuregulowanym niniejszą umową stosuje się przepisy ustawy – Kodeks Cywilny oraz ustawy o finansach publicznych.</text:p>
      <text:p text:style-name="P63"/>
      <text:p text:style-name="P64">§ 9</text:p>
      <text:p text:style-name="P65">Ewentualne spory powstałe w związku z zawarciem i wykonaniem niniejszej umowy będą rozstrzygane przez Sąd rejonowy w Kaliszu.</text:p>
      <text:p text:style-name="P66"/>
      <text:p text:style-name="P67">§ 10</text:p>
      <text:p text:style-name="P68">Umowa niniejsza została sporządzona w dwóch jednobrzmiących egzemplarza, po jednym dla każdej ze stron.</text:p>
      <text:p text:style-name="P69"/>
      <text:p text:style-name="P70"/>
      <text:p text:style-name="P71"/>
      <text:p text:style-name="P72"/>
      <text:p text:style-name="P73">Klub:<text:tab/><text:tab/><text:tab/><text:tab/><text:tab/><text:tab/><text:tab/><text:s text:c="20"/>Gmina:</text:p>
      <text:p text:style-name="P74"/>
      <text:p text:style-name="P75">............................................<text:tab/><text:tab/><text:tab/><text:tab/><text:tab/><text:s text:c="9"/>...............................................</text:p>
      <text:p text:style-name="P76"/>
      <text:p text:style-name="P77">............................................<text:tab/><text:tab/><text:tab/><text:tab/><text:tab/><text:s text:c="9"/>...............................................</text:p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8Num13" style:display-name="WW8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Bylica</meta:initial-creator>
    <dc:creator>Gmina i Miasto Stawiszyn</dc:creator>
    <meta:creation-date>2021-09-15T07:30:00Z</meta:creation-date>
    <dc:date>2021-09-15T07:31:00Z</dc:date>
    <meta:print-date>2015-03-10T13:40:00Z</meta:print-date>
    <meta:template xlink:href="Normal" xlink:type="simple"/>
    <meta:editing-cycles>3</meta:editing-cycles>
    <meta:editing-duration>PT60S</meta:editing-duration>
    <meta:document-statistic meta:page-count="3" meta:paragraph-count="10" meta:word-count="749" meta:character-count="5234" meta:row-count="37" meta:non-whitespace-character-count="4495"/>
  </office:meta>
</office:document-meta>
</file>